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weight-complex="bold"/>
    </style:style>
    <style:style style:name="P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Normalny" style:family="paragraph">
      <style:paragraph-properties fo:text-align="center"/>
    </style:style>
    <style:style style:name="P22" style:parent-style-name="Normalny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5" style:parent-style-name="Normalny" style:list-style-name="LFO2" style:family="paragraph">
      <style:paragraph-properties fo:widows="0" fo:orphans="0" fo:text-align="justify" fo:margin-bottom="0in" fo:line-height="100%">
        <style:tab-stops>
          <style:tab-stop style:type="left" style:position="-6in"/>
        </style:tab-stops>
      </style:paragraph-properties>
      <style:text-properties fo:font-size="12pt" style:font-size-asian="12pt" style:font-size-complex="12pt"/>
    </style:style>
    <style:style style:name="P26" style:parent-style-name="Normalny" style:family="paragraph">
      <style:paragraph-properties fo:widows="0" fo:orphans="0" fo:text-align="justify" fo:margin-bottom="0in" fo:line-height="100%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6in"/>
        </style:tab-stops>
      </style:paragraph-properties>
      <style:text-properties fo:font-size="12pt" style:font-size-asian="12pt" style:font-size-complex="12pt"/>
    </style:style>
    <style:style style:name="P31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6in"/>
        </style:tab-stops>
      </style:paragraph-properties>
      <style:text-properties fo:font-size="12pt" style:font-size-asian="12pt" style:font-size-complex="12pt"/>
    </style:style>
    <style:style style:name="P32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6in"/>
        </style:tab-stops>
      </style:paragraph-properties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0"/><text:span text:style-name="T2">Załącznik nr 1</text:span></text:p>
      <text:p text:style-name="P3">.........................................</text:p>
      <text:p text:style-name="P4">.........................................</text:p>
      <text:p text:style-name="P5"><text:s text:c="3"/>(nazwa siedziby i oferenta)</text:p>
      <text:p text:style-name="P6">FORMULARZ OFERTOWY</text:p>
      <text:p text:style-name="P7"><text:span text:style-name="T8">dostawa produktów z<text:s/></text:span><text:span text:style-name="T9">zakresu SPECJALISTYCZNE URZĄDZENIA I NARZĘDZIA, MATERIAŁY EDUKACYJNE ORAZ OPROGRAMOWANIE, W TYM Z ZAKRESU ROBOTYKI I MIKROELEKTRONIKI zgodnych ze specyfikacją techniczną przedmiotu zamówienia</text:span><text:span text:style-name="T10"><text:s/></text:span><text:span text:style-name="T11">w ramach Rządowego Programu Laboratoria Przyszłości.</text:span></text:p>
      <text:p text:style-name="P12"><text:span text:style-name="T13">Nawiązując do zapytania ofertowego<text:s/></text:span><text:span text:style-name="T14">wyboru Wykonawcy<text:s/></text:span><text:span text:style-name="T15">na zadanie:<text:s/></text:span><text:span text:style-name="T16">dostawa produktów z zakresu SPECJALISTYCZNE URZĄDZENIA I NARZĘDZIA, MATERIAŁY EDUKACYJNE ORAZ OPROGRAMO</text:span><text:span text:style-name="T17">WANIE, W TYM Z ZAKRESU ROBOTYKI I MIKROELEKTRONIKI zgodnych ze specyfikacją techniczną przedmiotu zamówienia</text:span><text:span text:style-name="T18"><text:s/></text:span><text:span text:style-name="T19">w ramach Rządowego Programu Laboratoria Przyszł</text:span><text:span text:style-name="T20">ości<text:s/></text:span></text:p>
      <text:p text:style-name="P21"/>
      <text:p text:style-name="P22"><text:span text:style-name="T23">składamy niniejszą<text:s/></text:span>ofertę:</text:p>
      <text:p text:style-name="P24"/>
      <text:list text:style-name="LFO1">
        <text:list-item text:start-value="1">
          <text:p text:style-name="P25">Oferujemy dostawę przedmiotu zamówienia, zgodnie z kalkulacją sporządzoną w oparciu o szczegółowy opis przedmiotu zamówienia, stanowiący załącznik nr 1, <text:s text:c="28"/>za cenę:</text:p>
        </text:list-item>
      </text:list>
      <text:p text:style-name="P26"/>
      <text:p text:style-name="P27"><text:s text:c="3"/>Wartość netto:<text:s/>................................................. + podatek VAT........................................</text:p>
      <text:p text:style-name="P28"><text:s text:c="9"/>Wartość brutto ..................................................................................................................</text:p>
      <text:p text:style-name="P29"><text:s text:c="10"/>słownie złotych:.................................................................................................................</text:p>
      <text:list text:style-name="LFO1" text:continue-numbering="true">
        <text:list-item>
          <text:p text:style-name="P30">Oświadczamy, że zapoznaliśmy się z opisem przedmiotu zamówienia oraz warunkami przystąpienia do udziału w postępowaniu <text:s/>jw. i nie<text:s/>wnosimy do niego żadnych zastrzeżeń, zdobyliśmy wszelkie konieczne informacje do przygotowania oferty.</text:p>
        </text:list-item>
        <text:list-item>
          <text:p text:style-name="P31">Do oferty załączamy wykaz produktów wraz z ich wraz ze specyfikacją .</text:p>
        </text:list-item>
        <text:list-item>
          <text:p text:style-name="P32">Oświadczamy, że w przypadku wybrania naszej oferty jako najkorzystniejszej zobowiązujemy się do podpisania umowy, w miejscu i terminie wskazanym przez Zamawiającego.</text:p>
        </text:list-item>
      </text:list>
      <text:p text:style-name="P33"/>
      <text:p text:style-name="P34"><text:s text:c="37"/><text:s text:c="50"/></text:p>
      <text:p text:style-name="P35"><text:s text:c="102"/>........................................</text:p>
      <text:p text:style-name="P36"><text:s text:c="62"/><text:s text:c="64"/>/pełnomocny przedstawiciel/</text:p>
      <text:p text:style-name="P37"><text:span text:style-name="T38"><text:s text:c="8"/>......................dn. ……………………. 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zedszkole Miejskie nr 98</meta:initial-creator>
    <dc:creator>Natalia Pacocha</dc:creator>
    <meta:creation-date>2021-12-17T15:41:00Z</meta:creation-date>
    <dc:date>2022-06-10T15:37:00Z</dc:date>
    <meta:template xlink:href="Normal" xlink:type="simple"/>
    <meta:editing-cycles>5</meta:editing-cycles>
    <meta:editing-duration>PT420S</meta:editing-duration>
    <meta:document-statistic meta:page-count="1" meta:paragraph-count="4" meta:word-count="330" meta:character-count="2307" meta:row-count="16" meta:non-whitespace-character-count="1981"/>
  </office:meta>
</office:document-meta>
</file>